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60a15" officeooo:paragraph-rsid="00060a15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60a15" officeooo:paragraph-rsid="0010da77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0da77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paragraph-rsid="00060a15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paragraph-rsid="0006c113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paragraph-rsid="0007c99c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paragraph-rsid="00246892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language="ru" fo:country="RU" fo:font-weight="normal" officeooo:rsid="0007c99c" officeooo:paragraph-rsid="0007c99c" style:font-weight-asian="normal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language="ru" fo:country="RU" fo:font-weight="normal" officeooo:rsid="0006fc0a" officeooo:paragraph-rsid="0006fc0a" style:font-weight-asian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fb0202" loext:opacity="100%" fo:language="ru" fo:country="RU" fo:font-weight="normal" officeooo:rsid="0016fc61" officeooo:paragraph-rsid="0008231f" style:font-weight-asian="normal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officeooo:paragraph-rsid="000952c1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officeooo:rsid="00060a15" style:font-weight-asian="normal" style:font-weight-complex="normal"/>
    </style:style>
    <style:style style:name="T3" style:family="text">
      <style:text-properties fo:language="en" fo:country="US" fo:font-weight="normal" officeooo:rsid="0015e7fb" style:font-weight-asian="normal" style:font-weight-complex="normal"/>
    </style:style>
    <style:style style:name="T4" style:family="text">
      <style:text-properties fo:language="en" fo:country="US" fo:font-weight="normal" officeooo:rsid="001933c3" style:font-weight-asian="normal" style:font-weight-complex="normal"/>
    </style:style>
    <style:style style:name="T5" style:family="text">
      <style:text-properties fo:language="en" fo:country="US" fo:font-weight="normal" officeooo:rsid="001f5dc1" style:font-weight-asian="normal" style:font-weight-complex="normal"/>
    </style:style>
    <style:style style:name="T6" style:family="text">
      <style:text-properties fo:language="en" fo:country="US" fo:font-weight="normal" officeooo:rsid="000b20cd" style:font-weight-asian="normal" style:font-weight-complex="normal"/>
    </style:style>
    <style:style style:name="T7" style:family="text">
      <style:text-properties fo:language="en" fo:country="US" fo:font-weight="normal" officeooo:rsid="0021b405" style:font-weight-asian="normal" style:font-weight-complex="normal"/>
    </style:style>
    <style:style style:name="T8" style:family="text">
      <style:text-properties fo:language="en" fo:country="US" fo:font-weight="normal" officeooo:rsid="0022b4fb" style:font-weight-asian="normal" style:font-weight-complex="normal"/>
    </style:style>
    <style:style style:name="T9" style:family="text">
      <style:text-properties fo:language="en" fo:country="US" fo:font-weight="bold" officeooo:rsid="001e3585" style:font-weight-asian="bold" style:font-weight-complex="bold"/>
    </style:style>
    <style:style style:name="T10" style:family="text">
      <style:text-properties fo:language="en" fo:country="US" fo:font-weight="bold" officeooo:rsid="002b2bb9" style:font-weight-asian="bold" style:font-weight-complex="bold"/>
    </style:style>
    <style:style style:name="T11" style:family="text">
      <style:text-properties fo:language="ru" fo:country="RU" fo:font-weight="normal" officeooo:rsid="00060a15" style:font-weight-asian="normal" style:font-weight-complex="normal"/>
    </style:style>
    <style:style style:name="T12" style:family="text">
      <style:text-properties fo:language="ru" fo:country="RU" fo:font-weight="normal" officeooo:rsid="0006c113" style:font-weight-asian="normal" style:font-weight-complex="normal"/>
    </style:style>
    <style:style style:name="T13" style:family="text">
      <style:text-properties fo:language="ru" fo:country="RU" fo:font-weight="normal" officeooo:rsid="0006fc0a" style:font-weight-asian="normal" style:font-weight-complex="normal"/>
    </style:style>
    <style:style style:name="T14" style:family="text">
      <style:text-properties fo:language="ru" fo:country="RU" fo:font-weight="normal" officeooo:rsid="0007c99c" style:font-weight-asian="normal" style:font-weight-complex="normal"/>
    </style:style>
    <style:style style:name="T15" style:family="text">
      <style:text-properties fo:language="ru" fo:country="RU" fo:font-weight="normal" officeooo:rsid="0008231f" style:font-weight-asian="normal" style:font-weight-complex="normal"/>
    </style:style>
    <style:style style:name="T16" style:family="text">
      <style:text-properties fo:language="ru" fo:country="RU" fo:font-weight="normal" officeooo:rsid="000952c1" style:font-weight-asian="normal" style:font-weight-complex="normal"/>
    </style:style>
    <style:style style:name="T17" style:family="text">
      <style:text-properties fo:language="ru" fo:country="RU" fo:font-weight="normal" officeooo:rsid="000b20cd" style:font-weight-asian="normal" style:font-weight-complex="normal"/>
    </style:style>
    <style:style style:name="T18" style:family="text">
      <style:text-properties fo:language="ru" fo:country="RU" fo:font-weight="normal" officeooo:rsid="000c1bc1" style:font-weight-asian="normal" style:font-weight-complex="normal"/>
    </style:style>
    <style:style style:name="T19" style:family="text">
      <style:text-properties fo:language="ru" fo:country="RU" fo:font-weight="normal" officeooo:rsid="000d08d7" style:font-weight-asian="normal" style:font-weight-complex="normal"/>
    </style:style>
    <style:style style:name="T20" style:family="text">
      <style:text-properties fo:language="ru" fo:country="RU" fo:font-weight="normal" officeooo:rsid="000f1ff4" style:font-weight-asian="normal" style:font-weight-complex="normal"/>
    </style:style>
    <style:style style:name="T21" style:family="text">
      <style:text-properties fo:language="ru" fo:country="RU" fo:font-weight="normal" officeooo:rsid="00140e58" style:font-weight-asian="normal" style:font-weight-complex="normal"/>
    </style:style>
    <style:style style:name="T22" style:family="text">
      <style:text-properties fo:language="ru" fo:country="RU" fo:font-weight="normal" officeooo:rsid="0015e7fb" style:font-weight-asian="normal" style:font-weight-complex="normal"/>
    </style:style>
    <style:style style:name="T23" style:family="text">
      <style:text-properties fo:language="ru" fo:country="RU" fo:font-weight="normal" officeooo:rsid="00188931" style:font-weight-asian="normal" style:font-weight-complex="normal"/>
    </style:style>
    <style:style style:name="T24" style:family="text">
      <style:text-properties fo:language="ru" fo:country="RU" fo:font-weight="normal" officeooo:rsid="001933c3" style:font-weight-asian="normal" style:font-weight-complex="normal"/>
    </style:style>
    <style:style style:name="T25" style:family="text">
      <style:text-properties fo:language="ru" fo:country="RU" fo:font-weight="normal" officeooo:rsid="00124abf" style:font-weight-asian="normal" style:font-weight-complex="normal"/>
    </style:style>
    <style:style style:name="T26" style:family="text">
      <style:text-properties fo:language="ru" fo:country="RU" fo:font-weight="normal" officeooo:rsid="001fc039" style:font-weight-asian="normal" style:font-weight-complex="normal"/>
    </style:style>
    <style:style style:name="T27" style:family="text">
      <style:text-properties fo:language="ru" fo:country="RU" fo:font-weight="normal" officeooo:rsid="0021b405" style:font-weight-asian="normal" style:font-weight-complex="normal"/>
    </style:style>
    <style:style style:name="T28" style:family="text">
      <style:text-properties fo:language="ru" fo:country="RU" fo:font-weight="normal" officeooo:rsid="0022b4fb" style:font-weight-asian="normal" style:font-weight-complex="normal"/>
    </style:style>
    <style:style style:name="T29" style:family="text">
      <style:text-properties fo:language="ru" fo:country="RU" fo:font-weight="normal" officeooo:rsid="00263f0c" style:font-weight-asian="normal" style:font-weight-complex="normal"/>
    </style:style>
    <style:style style:name="T30" style:family="text">
      <style:text-properties fo:language="ru" fo:country="RU" fo:font-weight="normal" officeooo:rsid="0027c1f8" style:font-weight-asian="normal" style:font-weight-complex="normal"/>
    </style:style>
    <style:style style:name="T31" style:family="text">
      <style:text-properties fo:language="ru" fo:country="RU" fo:font-weight="bold" officeooo:rsid="000e4cb1" style:font-weight-asian="bold" style:font-weight-complex="bold"/>
    </style:style>
    <style:style style:name="T32" style:family="text">
      <style:text-properties fo:font-weight="normal" officeooo:rsid="00060a15" style:font-weight-asian="normal" style:font-weight-complex="normal"/>
    </style:style>
    <style:style style:name="T33" style:family="text">
      <style:text-properties fo:font-weight="normal" officeooo:rsid="0006c113" style:font-weight-asian="normal" style:font-weight-complex="normal"/>
    </style:style>
    <style:style style:name="T34" style:family="text">
      <style:text-properties fo:font-weight="normal" officeooo:rsid="000b20cd" style:font-weight-asian="normal" style:font-weight-complex="normal"/>
    </style:style>
    <style:style style:name="T35" style:family="text">
      <style:text-properties fo:font-weight="normal" officeooo:rsid="001933c3" style:font-weight-asian="normal" style:font-weight-complex="normal"/>
    </style:style>
    <style:style style:name="T36" style:family="text">
      <style:text-properties fo:font-weight="normal" officeooo:rsid="000952c1" style:font-weight-asian="normal" style:font-weight-complex="normal"/>
    </style:style>
    <style:style style:name="T37" style:family="text">
      <style:text-properties fo:font-weight="normal" officeooo:rsid="0021b405" style:font-weight-asian="normal" style:font-weight-complex="normal"/>
    </style:style>
    <style:style style:name="T38" style:family="text">
      <style:text-properties officeooo:rsid="000952c1"/>
    </style:style>
    <style:style style:name="T39" style:family="text">
      <style:text-properties officeooo:rsid="000c1bc1"/>
    </style:style>
    <style:style style:name="T40" style:family="text">
      <style:text-properties officeooo:rsid="0010da77"/>
    </style:style>
    <style:style style:name="T41" style:family="text">
      <style:text-properties fo:font-weight="bold" officeooo:rsid="000952c1" style:font-weight-asian="bold" style:font-weight-complex="bold"/>
    </style:style>
    <style:style style:name="T42" style:family="text">
      <style:text-properties fo:font-weight="bold" officeooo:rsid="000e4cb1" style:font-weight-asian="bold" style:font-weight-complex="bold"/>
    </style:style>
    <style:style style:name="T43" style:family="text">
      <style:text-properties fo:color="#000000" loext:opacity="100%" fo:language="ru" fo:country="RU" fo:font-weight="normal" officeooo:rsid="0022b4fb" style:font-weight-asian="normal" style:font-weight-complex="normal"/>
    </style:style>
    <style:style style:name="T44" style:family="text">
      <style:text-properties fo:color="#000000" loext:opacity="100%" fo:language="ru" fo:country="RU" fo:font-weight="normal" officeooo:rsid="00246892" style:font-weight-asian="normal" style:font-weight-complex="normal"/>
    </style:style>
    <style:style style:name="T45" style:family="text">
      <style:text-properties fo:color="#000000" loext:opacity="100%" fo:language="ru" fo:country="RU" fo:font-weight="normal" officeooo:rsid="0029bc17" style:font-weight-asian="normal" style:font-weight-complex="normal"/>
    </style:style>
    <style:style style:name="T46" style:family="text">
      <style:text-properties fo:color="#000000" loext:opacity="100%" fo:language="en" fo:country="US" fo:font-weight="normal" officeooo:rsid="0022b4fb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Аналитическая записка</text:p>
      <text:p text:style-name="P1">для ежеквартального мониторинга </text:p>
      <text:p text:style-name="P1">выполнения показателей функционирования деятельности </text:p>
      <text:p text:style-name="P2"><text:span text:style-name="T38">центр</text:span><text:span text:style-name="T40">а</text:span><text:span text:style-name="T38"> «Точка роста»</text:span></text:p>
      <text:p text:style-name="P3"><text:span text:style-name="T41">на базе МБОУ «Судогодская СОШ №2» </text:span><text:span text:style-name="T42">за </text:span><text:span text:style-name="T10">I</text:span><text:span text:style-name="T9">I </text:span><text:span text:style-name="T31">квартал 202</text:span><text:span text:style-name="T9">2</text:span><text:span text:style-name="T31"> г.</text:span></text:p>
      <text:p text:style-name="P1"/>
      <text:p text:style-name="P11"><text:span text:style-name="T32">Центр «Точка роста» (далее Центр) на базе МБОУ «Судогодская СОШ №2» создан в сентябре 2020 года. За период его функционирования </text:span><text:span text:style-name="T33">в</text:span><text:span text:style-name="T37">о</text:span><text:span text:style-name="T33"> </text:span><text:span text:style-name="T7">II</text:span><text:span text:style-name="T6"> </text:span><text:span text:style-name="T25">к</text:span><text:span text:style-name="T17">вартале </text:span><text:span text:style-name="T12">202</text:span><text:span text:style-name="T5">2 </text:span><text:span text:style-name="T33">г. </text:span><text:span text:style-name="T32">удалось достичь следующих </text:span><text:span text:style-name="T36">индикаторов/</text:span><text:span text:style-name="T32">показателей:</text:span></text:p>
      <text:p text:style-name="P4"><text:span text:style-name="T32">- </text:span><text:span text:style-name="T33">Ч</text:span><text:span text:style-name="T32">исленность обучающихся по предметной области «Технология» на обновленной материально-технической базе Ц</text:span><text:span text:style-name="T33">е</text:span><text:span text:style-name="T32">нтра составила </text:span><text:span text:style-name="T34">1</text:span><text:span text:style-name="T32">8</text:span><text:span text:style-name="T35">8</text:span><text:span text:style-name="T32"> человек, из них </text:span><text:span text:style-name="T2">9</text:span><text:span text:style-name="T24">3</text:span><text:span text:style-name="T2"> </text:span><text:span text:style-name="T11">девоч</text:span><text:span text:style-name="T29">ки</text:span><text:span text:style-name="T11"> </text:span><text:span text:style-name="T12">и</text:span><text:span text:style-name="T11"> </text:span><text:span text:style-name="T17">9</text:span><text:span text:style-name="T24">5</text:span><text:span text:style-name="T11"> <text:s/>мальчик</text:span><text:span text:style-name="T17">ов</text:span><text:span text:style-name="T11"> </text:span><text:span text:style-name="T12">(учащиеся пятых </text:span><text:span text:style-name="T17">и шестых </text:span><text:span text:style-name="T12">классов)</text:span><text:span text:style-name="T11">. Для проведения уроков </text:span><text:span text:style-name="T16">был задействован</text:span><text:span text:style-name="T11"> как кабинет проектной деятельности, так и кабинет </text:span><text:span text:style-name="T12">формирования цифровых и гуманитарных компетенций, оснащенный мобильным компьютерным классом и смат-панелью. </text:span></text:p>
      <text:p text:style-name="P5"><text:span text:style-name="T12">- На базе Центра также </text:span><text:span text:style-name="T16">были организованы</text:span><text:span text:style-name="T12"> занятия по учебным предметам «</text:span><text:span text:style-name="T16">О</text:span><text:span text:style-name="T12">сновы безопасности жизнедеятельности» и «Информатика». Занятия <text:s/>предметной области «Основы безопасности жизнедеятельности» с использованием материально-технической базы Центра охват</text:span><text:span text:style-name="T16">или</text:span><text:span text:style-name="T12"> </text:span><text:span text:style-name="T17">20</text:span><text:span text:style-name="T7">5</text:span><text:span text:style-name="T12"> обучающегося, среди которых </text:span><text:span text:style-name="T7">69</text:span><text:span text:style-name="T12"> ученик</text:span><text:span text:style-name="T27">ов</text:span><text:span text:style-name="T12"> восьмых классов, </text:span><text:span text:style-name="T17">7</text:span><text:span text:style-name="T24">1</text:span><text:span text:style-name="T17"> — девятых, 4</text:span><text:span text:style-name="T24">5</text:span><text:span text:style-name="T17"> - десятых</text:span><text:span text:style-name="T12"> <text:s/>и </text:span><text:span text:style-name="T17">20</text:span><text:span text:style-name="T12"> </text:span><text:span text:style-name="T21">обучающихся одиннадцатых классов</text:span><text:span text:style-name="T12">. Благодаря наличию мобильного компьютерного класса на базе Центра также эффективно </text:span><text:span text:style-name="T16">реализовались</text:span><text:span text:style-name="T12"> уроки Информатики. </text:span><text:span text:style-name="T13">Еженедельно </text:span><text:span text:style-name="T20">к</text:span><text:span text:style-name="T12">абинет формирования цифровых и гуманитарных <text:s/>компетенций </text:span><text:span text:style-name="T16">был </text:span><text:span text:style-name="T13">открыт для изучения информационных технологий </text:span><text:span text:style-name="T20">2</text:span><text:span text:style-name="T27">58</text:span><text:span text:style-name="T13"> обучающимися, среди них </text:span><text:span text:style-name="T24">98</text:span><text:span text:style-name="T13"> учеников седьмых классов, </text:span><text:span text:style-name="T7">69</text:span><text:span text:style-name="T13"> восьмиклассник</text:span><text:span text:style-name="T27">ов</text:span><text:span text:style-name="T13">, </text:span><text:span text:style-name="T17">7</text:span><text:span text:style-name="T24">1</text:span><text:span text:style-name="T13"> обучающи</text:span><text:span text:style-name="T27">й</text:span><text:span text:style-name="T17">ся</text:span><text:span text:style-name="T13"> девятых классов и 2</text:span><text:span text:style-name="T18">0</text:span><text:span text:style-name="T13"> ученик</text:span><text:span text:style-name="T18">ов</text:span><text:span text:style-name="T13"> </text:span><text:span text:style-name="T18">один</text:span><text:span text:style-name="T26">н</text:span><text:span text:style-name="T18">адцатого</text:span><text:span text:style-name="T13"> класса. Общая </text:span><text:span text:style-name="T16">еженедельная </text:span><text:span text:style-name="T13">продолжительность </text:span><text:span text:style-name="T16">у</text:span><text:span text:style-name="T13">роков Информатики на базе центра состав</text:span><text:span text:style-name="T16">ила</text:span><text:span text:style-name="T13"> 1</text:span><text:span text:style-name="T18">2</text:span><text:span text:style-name="T13"> учебных час</text:span><text:span text:style-name="T18">ов</text:span><text:span text:style-name="T13">, </text:span><text:span text:style-name="T16">О</text:span><text:span text:style-name="T13">сновы безопасности жизнедеятельности — </text:span><text:span text:style-name="T18">9</text:span><text:span text:style-name="T13"> учебных часов.</text:span></text:p>
      <text:p text:style-name="P6"><text:span text:style-name="T13">- Кабинеты Центра </text:span><text:span text:style-name="T18">предполагают </text:span><text:span text:style-name="T13">еженедельно</text:span><text:span text:style-name="T18">е</text:span><text:span text:style-name="T13"> использ</text:span><text:span text:style-name="T16">ова</text:span><text:span text:style-name="T18">ние</text:span><text:span text:style-name="T13"> для проведения занятий </text:span><text:span text:style-name="T14">реализующих</text:span><text:span text:style-name="T13"> дополнительны</text:span><text:span text:style-name="T14">е </text:span><text:span text:style-name="T13">общеразвивающи</text:span><text:span text:style-name="T14">е</text:span><text:span text:style-name="T13"> программ</text:span><text:span text:style-name="T14">ы в рамках работы ЦПРОД «Успех» </text:span><text:span text:style-name="T13"><text:s/></text:span><text:span text:style-name="T14">для </text:span><text:span text:style-name="T18">135</text:span><text:span text:style-name="T14"> обучающихся по следующим направлениям:</text:span></text:p>
      <text:p text:style-name="P8">«Английский язык» - <text:span text:style-name="T39">15</text:span> обучающихся;</text:p>
      <text:p text:style-name="P8">«Журналистика» - 1<text:span text:style-name="T39">5</text:span> обучающихся;</text:p>
      <text:p text:style-name="P8">«Исторические источники» - 1<text:span text:style-name="T39">5</text:span> обучающихся;</text:p>
      <text:p text:style-name="P6"><text:span text:style-name="T14">«</text:span><text:span text:style-name="T18">Финансовая математика</text:span><text:span text:style-name="T14">» - 1</text:span><text:span text:style-name="T18">5</text:span><text:span text:style-name="T14"> обучающихся;</text:span></text:p>
      <text:p text:style-name="P8">«В мире биологии» - 1<text:span text:style-name="T39">5</text:span> обучающихся;</text:p>
      <text:p text:style-name="P8">«Компьютерная графика» - <text:span text:style-name="T39">15</text:span> обучающихся;</text:p>
      <text:p text:style-name="P8">«Культура речи» - <text:span text:style-name="T39">15</text:span> обучающихся;</text:p>
      <text:p text:style-name="P8">«Основы политологии» - 1<text:span text:style-name="T39">5</text:span> обучающихся;</text:p>
      <text:p text:style-name="P8">«Решение задач повышенной сложности по программированию» - <text:span text:style-name="T39">15</text:span> обучающихся.</text:p>
      <text:p text:style-name="P6"><text:span text:style-name="T14">- Численность детей, занимающихся по дополнительной общеобразовательной программе «Шахматы» на обновленной материально-технической базе Центра состав</text:span><text:span text:style-name="T16">ила</text:span><text:span text:style-name="T14"> </text:span><text:span text:style-name="T18">4</text:span><text:span text:style-name="T26">7</text:span><text:span text:style-name="T14"> человек, среди которых ученики начальной школы, а также пятых, шестых и седьмых классов.</text:span></text:p>
      <text:p text:style-name="P6"><text:span text:style-name="T14">- Работа ЦПРО</text:span><text:span text:style-name="T16">Д</text:span><text:span text:style-name="T14"> «Успех» предполага</text:span><text:span text:style-name="T18">ет</text:span><text:span text:style-name="T14"> дистанционн</text:span><text:span text:style-name="T21">ый формат взаимодействия</text:span><text:span text:style-name="T14"> других общеобразовательных организаций Судогодского района. При проведении такого рода </text:span><text:span text:style-name="T15">занятий </text:span><text:span text:style-name="T18">9</text:span><text:span text:style-name="T15"> педагогов школы </text:span><text:span text:style-name="T18"><text:s/></text:span><text:span text:style-name="T16">регулярно </text:span><text:span text:style-name="T15">использ</text:span><text:span text:style-name="T21">уют</text:span><text:span text:style-name="T15"> материально-техническую базу Центра.</text:span></text:p>
      <text:p text:style-name="P7"><text:span text:style-name="T15">- Обновленная материально-техническая база Центра ежемесячно использ</text:span><text:span text:style-name="T18">уется</text:span><text:span text:style-name="T15"> в процессе реализации программы социально-культурных компетенций МБОУ «Судогодская СОШ №2». <text:s/></text:span><text:span text:style-name="T28">7</text:span><text:span text:style-name="T15"> мероприятий было проведено на базе, либо с использованием технологических возможностей Центра </text:span><text:span text:style-name="T18">в</text:span><text:span text:style-name="T28">о</text:span><text:span text:style-name="T1"> </text:span><text:span text:style-name="T8">II</text:span><text:span text:style-name="T3"> кварта</text:span><text:span text:style-name="T22">л</text:span><text:span text:style-name="T23">е</text:span><text:span text:style-name="T18"> 202</text:span><text:span text:style-name="T4">2</text:span><text:span text:style-name="T18"> г, в которых </text:span><text:span text:style-name="T19">было</text:span><text:span text:style-name="T15"> задействовано порядка</text:span> <text:span text:style-name="T30">4</text:span><text:span text:style-name="T8">00</text:span> <text:span text:style-name="T15">обучающихся. </text:span><text:span text:style-name="T22">К числу таких мероприятий относятся: </text:span><text:span text:style-name="T43">деловая игра «Финграмия» (</text:span><text:a xlink:type="simple" xlink:href="http://t800083.sch.obrazovanie33.ru/news/53242-delovaya-igra-fingramiya/" text:style-name="Internet_20_link" text:visited-style-name="Visited_20_Internet_20_Link">http://t800083.sch.obrazovanie33.ru/news/53242-delovaya-igra-fingramiya/</text:a><text:span text:style-name="T43">); 1 этап международного конкурса «</text:span><text:span text:style-name="T46">IT FEST</text:span><text:span text:style-name="T43">» </text:span><text:span text:style-name="T44">(</text:span><text:a xlink:type="simple" xlink:href="http://t800083.sch.obrazovanie33.ru/news/53411-my-prinyali-uchastie-v-mezhdunarodnom-festivale-informatsionnykh-tekhnologiy-it-fest/" text:style-name="Internet_20_link" text:visited-style-name="Visited_20_Internet_20_Link">http://t800083.sch.obrazovanie33.ru/news/53411-my-prinyali-uchastie-v-mezhdunarodnom-festivale-informatsionnykh-tekhnologiy-it-fest/</text:a><text:span text:style-name="T46">), </text:span><text:span text:style-name="T44">киноуроки в апреле и мае, встреча с представителем МЧС России </text:span><text:soft-page-break/><text:span text:style-name="T44">(</text:span><text:a xlink:type="simple" xlink:href="http://t800083.sch.obrazovanie33.ru/news/53414-vstrecha-s-predstavitelyami-mchs-rossii/" text:style-name="Internet_20_link" text:visited-style-name="Visited_20_Internet_20_Link">http://t800083.sch.obrazovanie33.ru/news/53414-vstrecha-s-predstavitelyami-mchs-rossii/</text:a><text:span text:style-name="T44">); квест, посвященный закрытию учебного года в центре «Успех», мероприятия по подготовке творческого конкурса для Президентских игр сборной школы, </text:span><text:span text:style-name="T45">урок от директора Депаратмента образования ВО Болтуновой С.А. «Россия — страна возможностей».</text:span></text:p>
      <text:p text:style-name="P10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00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0T08:26:56.918000000</meta:creation-date>
    <dc:date>2022-06-07T16:33:41.775000000</dc:date>
    <meta:editing-duration>PT55M37S</meta:editing-duration>
    <meta:editing-cycles>22</meta:editing-cycles>
    <meta:generator>LibreOffice/7.0.1.2$Windows_X86_64 LibreOffice_project/7cbcfc562f6eb6708b5ff7d7397325de9e764452</meta:generator>
    <meta:document-statistic meta:table-count="0" meta:image-count="0" meta:object-count="0" meta:page-count="2" meta:paragraph-count="21" meta:word-count="436" meta:character-count="3816" meta:non-whitespace-character-count="3388"/>
  </office:meta>
</office:document-meta>
</file>