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0a15" officeooo:paragraph-rsid="00060a1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0a15" officeooo:paragraph-rsid="0010da77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0a15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c113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7c99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8231f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07c99c" officeooo:paragraph-rsid="0007c99c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06fc0a" officeooo:paragraph-rsid="0006fc0a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weight="normal" officeooo:rsid="00060a15" officeooo:paragraph-rsid="000952c1" style:font-weight-asian="normal" style:font-weight-complex="normal"/>
    </style:style>
    <style:style style:name="T1" style:family="text">
      <style:text-properties fo:language="en" fo:country="US" fo:font-weight="normal" officeooo:rsid="00060a15" style:font-weight-asian="normal" style:font-weight-complex="normal"/>
    </style:style>
    <style:style style:name="T2" style:family="text">
      <style:text-properties fo:language="en" fo:country="US" fo:font-weight="normal" officeooo:rsid="000d08d7" style:font-weight-asian="normal" style:font-weight-complex="normal"/>
    </style:style>
    <style:style style:name="T3" style:family="text">
      <style:text-properties fo:language="en" fo:country="US" officeooo:rsid="000b20cd"/>
    </style:style>
    <style:style style:name="T4" style:family="text">
      <style:text-properties fo:language="en" fo:country="US" officeooo:rsid="000e4cb1"/>
    </style:style>
    <style:style style:name="T5" style:family="text">
      <style:text-properties fo:language="ru" fo:country="RU" fo:font-weight="normal" officeooo:rsid="00060a15" style:font-weight-asian="normal" style:font-weight-complex="normal"/>
    </style:style>
    <style:style style:name="T6" style:family="text">
      <style:text-properties fo:language="ru" fo:country="RU" fo:font-weight="normal" officeooo:rsid="0006c113" style:font-weight-asian="normal" style:font-weight-complex="normal"/>
    </style:style>
    <style:style style:name="T7" style:family="text">
      <style:text-properties fo:language="ru" fo:country="RU" fo:font-weight="normal" officeooo:rsid="0006fc0a" style:font-weight-asian="normal" style:font-weight-complex="normal"/>
    </style:style>
    <style:style style:name="T8" style:family="text">
      <style:text-properties fo:language="ru" fo:country="RU" fo:font-weight="normal" officeooo:rsid="0007c99c" style:font-weight-asian="normal" style:font-weight-complex="normal"/>
    </style:style>
    <style:style style:name="T9" style:family="text">
      <style:text-properties fo:language="ru" fo:country="RU" fo:font-weight="normal" officeooo:rsid="0008231f" style:font-weight-asian="normal" style:font-weight-complex="normal"/>
    </style:style>
    <style:style style:name="T10" style:family="text">
      <style:text-properties fo:language="ru" fo:country="RU" fo:font-weight="normal" officeooo:rsid="00087996" style:font-weight-asian="normal" style:font-weight-complex="normal"/>
    </style:style>
    <style:style style:name="T11" style:family="text">
      <style:text-properties fo:language="ru" fo:country="RU" fo:font-weight="normal" officeooo:rsid="000952c1" style:font-weight-asian="normal" style:font-weight-complex="normal"/>
    </style:style>
    <style:style style:name="T12" style:family="text">
      <style:text-properties fo:language="ru" fo:country="RU" fo:font-weight="normal" officeooo:rsid="000b20cd" style:font-weight-asian="normal" style:font-weight-complex="normal"/>
    </style:style>
    <style:style style:name="T13" style:family="text">
      <style:text-properties fo:language="ru" fo:country="RU" fo:font-weight="normal" officeooo:rsid="000c1bc1" style:font-weight-asian="normal" style:font-weight-complex="normal"/>
    </style:style>
    <style:style style:name="T14" style:family="text">
      <style:text-properties fo:language="ru" fo:country="RU" fo:font-weight="normal" officeooo:rsid="000d08d7" style:font-weight-asian="normal" style:font-weight-complex="normal"/>
    </style:style>
    <style:style style:name="T15" style:family="text">
      <style:text-properties fo:language="ru" fo:country="RU" fo:font-weight="normal" officeooo:rsid="000f1ff4" style:font-weight-asian="normal" style:font-weight-complex="normal"/>
    </style:style>
    <style:style style:name="T16" style:family="text">
      <style:text-properties fo:language="ru" fo:country="RU" officeooo:rsid="000b20cd"/>
    </style:style>
    <style:style style:name="T17" style:family="text">
      <style:text-properties fo:language="ru" fo:country="RU" officeooo:rsid="0006c113"/>
    </style:style>
    <style:style style:name="T18" style:family="text">
      <style:text-properties fo:language="ru" fo:country="RU" officeooo:rsid="000e4cb1"/>
    </style:style>
    <style:style style:name="T19" style:family="text">
      <style:text-properties fo:language="ru" fo:country="RU" officeooo:rsid="00124abf"/>
    </style:style>
    <style:style style:name="T20" style:family="text">
      <style:text-properties fo:font-weight="normal" officeooo:rsid="00060a15" style:font-weight-asian="normal" style:font-weight-complex="normal"/>
    </style:style>
    <style:style style:name="T21" style:family="text">
      <style:text-properties fo:font-weight="normal" officeooo:rsid="0006c113" style:font-weight-asian="normal" style:font-weight-complex="normal"/>
    </style:style>
    <style:style style:name="T22" style:family="text">
      <style:text-properties fo:font-weight="normal" officeooo:rsid="000b20cd" style:font-weight-asian="normal" style:font-weight-complex="normal"/>
    </style:style>
    <style:style style:name="T23" style:family="text">
      <style:text-properties officeooo:rsid="0006c113"/>
    </style:style>
    <style:style style:name="T24" style:family="text">
      <style:text-properties officeooo:rsid="000952c1"/>
    </style:style>
    <style:style style:name="T25" style:family="text">
      <style:text-properties officeooo:rsid="000c1bc1"/>
    </style:style>
    <style:style style:name="T26" style:family="text">
      <style:text-properties officeooo:rsid="000e4cb1"/>
    </style:style>
    <style:style style:name="T27" style:family="text">
      <style:text-properties officeooo:rsid="0010da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алитическая записка</text:p>
      <text:p text:style-name="P1">для ежеквартального мониторинга </text:p>
      <text:p text:style-name="P1">выполнения показателей функционирования деятельности </text:p>
      <text:p text:style-name="P2"><text:span text:style-name="T24">центр</text:span><text:span text:style-name="T27">а</text:span><text:span text:style-name="T24"> «Точка роста»</text:span></text:p>
      <text:p text:style-name="P2"><text:span text:style-name="T24">на базе МБОУ «Судогодская СОШ №2» </text:span><text:span text:style-name="T26">за </text:span><text:span text:style-name="T4">III </text:span><text:span text:style-name="T18">квартал 2021 г.</text:span></text:p>
      <text:p text:style-name="P1"/>
      <text:p text:style-name="P9">Центр «Точка роста» (далее Центр) на базе МБОУ «Судогодская СОШ №2» создан в сентябре 2020 года. За период его функционирования <text:span text:style-name="T23">в </text:span><text:span text:style-name="T3">III </text:span><text:span text:style-name="T19">к</text:span><text:span text:style-name="T16">вартале </text:span><text:span text:style-name="T17">202</text:span><text:span text:style-name="T16">1</text:span><text:span text:style-name="T23">г. </text:span>удалось достичь следующих <text:span text:style-name="T24">индикаторов/</text:span>показателей:</text:p>
      <text:p text:style-name="P3"><text:span text:style-name="T20">- </text:span><text:span text:style-name="T21">Ч</text:span><text:span text:style-name="T20">исленность обучающихся по предметной области «Технология» на обновленной материально-технической базе Ц</text:span><text:span text:style-name="T21">е</text:span><text:span text:style-name="T20">нтра составила </text:span><text:span text:style-name="T22">1</text:span><text:span text:style-name="T20">8</text:span><text:span text:style-name="T22">5</text:span><text:span text:style-name="T20"> человека, из них </text:span><text:span text:style-name="T1">9</text:span><text:span text:style-name="T12">7</text:span><text:span text:style-name="T1"> </text:span><text:span text:style-name="T5">девочек </text:span><text:span text:style-name="T6">и</text:span><text:span text:style-name="T5"> </text:span><text:span text:style-name="T12">98</text:span><text:span text:style-name="T5"> <text:s/>мальчик</text:span><text:span text:style-name="T12">ов</text:span><text:span text:style-name="T5"> </text:span><text:span text:style-name="T6">(учащиеся пятых </text:span><text:span text:style-name="T12">и шестых </text:span><text:span text:style-name="T6">классов)</text:span><text:span text:style-name="T5">. Для проведения уроков </text:span><text:span text:style-name="T11">был задействован</text:span><text:span text:style-name="T5"> как кабинет проектной деятельности, так и кабинет </text:span><text:span text:style-name="T6">формирования цифровых и гуманитарных компетенций, оснащенный мобильным компьютерным классом и смат-панелью. </text:span></text:p>
      <text:p text:style-name="P4"><text:span text:style-name="T6">- На базе Центра также </text:span><text:span text:style-name="T11">были организованы</text:span><text:span text:style-name="T6"> занятия по учебным предметам «</text:span><text:span text:style-name="T11">О</text:span><text:span text:style-name="T6">сновы безопасности жизнедеятельности» и «Информатика». Занятия <text:s/>предметной области «Основы безопасности жизнедеятельности» с использованием материально-технической базы Центра охват</text:span><text:span text:style-name="T11">или</text:span><text:span text:style-name="T6"> </text:span><text:span text:style-name="T12">207</text:span><text:span text:style-name="T6"> обучающегося, среди которых 7</text:span><text:span text:style-name="T12">2</text:span><text:span text:style-name="T6"> ученик</text:span><text:span text:style-name="T12">а</text:span><text:span text:style-name="T6"> восьмых классов, </text:span><text:span text:style-name="T12">74 — девятых, 41 - десятых</text:span><text:span text:style-name="T6"> <text:s/>и </text:span><text:span text:style-name="T12">20</text:span><text:span text:style-name="T6"> </text:span><text:span text:style-name="T12">одинадцатиклассников</text:span><text:span text:style-name="T6">. Благодаря наличию мобильного компьютерного класса на базе Центра также эффективно </text:span><text:span text:style-name="T11">реализовались</text:span><text:span text:style-name="T6"> уроки Информатики. </text:span><text:span text:style-name="T7">Еженедельно </text:span><text:span text:style-name="T15">к</text:span><text:span text:style-name="T6">абинет формирования цифровых и гуманитарных <text:s/>компетенций </text:span><text:span text:style-name="T11">был </text:span><text:span text:style-name="T7">открыт для изучения информационных технологий </text:span><text:span text:style-name="T15">266</text:span><text:span text:style-name="T7"> обучающимися, среди них </text:span><text:span text:style-name="T12">100</text:span><text:span text:style-name="T7"> учеников седьмых классов, 7</text:span><text:span text:style-name="T12">2</text:span><text:span text:style-name="T7"> восьмиклассник</text:span><text:span text:style-name="T12">а</text:span><text:span text:style-name="T7">, </text:span><text:span text:style-name="T12">74</text:span><text:span text:style-name="T7"> обучающи</text:span><text:span text:style-name="T13">х</text:span><text:span text:style-name="T12">ся</text:span><text:span text:style-name="T7"> девятых классов и 2</text:span><text:span text:style-name="T13">0</text:span><text:span text:style-name="T7"> ученик</text:span><text:span text:style-name="T13">ов</text:span><text:span text:style-name="T7"> </text:span><text:span text:style-name="T13">одиннадцатого</text:span><text:span text:style-name="T7"> класса. Общая </text:span><text:span text:style-name="T11">еженедельная </text:span><text:span text:style-name="T7">продолжительность </text:span><text:span text:style-name="T11">у</text:span><text:span text:style-name="T7">роков Информатики на базе центра состав</text:span><text:span text:style-name="T11">ила</text:span><text:span text:style-name="T7"> 1</text:span><text:span text:style-name="T13">2</text:span><text:span text:style-name="T7"> учебных час</text:span><text:span text:style-name="T13">ов</text:span><text:span text:style-name="T7">, </text:span><text:span text:style-name="T11">О</text:span><text:span text:style-name="T7">сновы безопасности жизнедеятельности — </text:span><text:span text:style-name="T13">9</text:span><text:span text:style-name="T7"> учебных часов.</text:span></text:p>
      <text:p text:style-name="P5"><text:span text:style-name="T7">- Кабинеты Центра </text:span><text:span text:style-name="T13">предполагают </text:span><text:span text:style-name="T7">еженедельно</text:span><text:span text:style-name="T13">е</text:span><text:span text:style-name="T7"> использ</text:span><text:span text:style-name="T11">ова</text:span><text:span text:style-name="T13">ние</text:span><text:span text:style-name="T7"> для проведения занятий </text:span><text:span text:style-name="T8">реализующих</text:span><text:span text:style-name="T7"> дополнительны</text:span><text:span text:style-name="T8">е </text:span><text:span text:style-name="T7">общеразвивающи</text:span><text:span text:style-name="T8">е</text:span><text:span text:style-name="T7"> программ</text:span><text:span text:style-name="T8">ы в рамках работы ЦПРОД «Успех» </text:span><text:span text:style-name="T13">(начнет работу с октября 2021 г)</text:span><text:span text:style-name="T7"> </text:span><text:span text:style-name="T8">для </text:span><text:span text:style-name="T13">135</text:span><text:span text:style-name="T8"> обучающихся по следующим направлениям:</text:span></text:p>
      <text:p text:style-name="P7">«Английский язык» - <text:span text:style-name="T25">15</text:span> обучающихся;</text:p>
      <text:p text:style-name="P7">«Журналистика» - 1<text:span text:style-name="T25">5</text:span> обучающихся;</text:p>
      <text:p text:style-name="P7">«Исторические источники» - 1<text:span text:style-name="T25">5</text:span> обучающихся;</text:p>
      <text:p text:style-name="P5"><text:span text:style-name="T8">«</text:span><text:span text:style-name="T13">Финансовая математика</text:span><text:span text:style-name="T8">» - 1</text:span><text:span text:style-name="T13">5</text:span><text:span text:style-name="T8"> обучающихся;</text:span></text:p>
      <text:p text:style-name="P7">«В мире биологии» - 1<text:span text:style-name="T25">5</text:span> обучающихся;</text:p>
      <text:p text:style-name="P7">«Компьютерная графика» - <text:span text:style-name="T25">15</text:span> обучающихся;</text:p>
      <text:p text:style-name="P7">«Культура речи» - <text:span text:style-name="T25">15</text:span> обучающихся;</text:p>
      <text:p text:style-name="P7">«Основы политологии» - 1<text:span text:style-name="T25">5</text:span> обучающихся;</text:p>
      <text:p text:style-name="P7">«Решение задач повышенной сложности по программированию» - <text:span text:style-name="T25">15</text:span> обучающихся.</text:p>
      <text:p text:style-name="P5"><text:span text:style-name="T8">- Численность детей, занимающихся по дополнительной общеобразовательной программе «Шахматы» на обновленной материально-технической базе Центра состав</text:span><text:span text:style-name="T11">ила</text:span><text:span text:style-name="T8"> </text:span><text:span text:style-name="T13">45</text:span><text:span text:style-name="T8"> человек, среди которых ученики начальной школы, а также пятых, шестых и седьмых классов.</text:span></text:p>
      <text:p text:style-name="P5"><text:span text:style-name="T8">- Работа ЦПРО</text:span><text:span text:style-name="T11">Д</text:span><text:span text:style-name="T8"> «Успех» предполага</text:span><text:span text:style-name="T13">ет</text:span><text:span text:style-name="T8"> частично дистанционную работу с обучающимися других общеобразовательных организаций Судогодского района. При проведении такого рода </text:span><text:span text:style-name="T9">занятий </text:span><text:span text:style-name="T13">9</text:span><text:span text:style-name="T9"> педагогов школы </text:span><text:span text:style-name="T13">планируют </text:span><text:span text:style-name="T11">регулярно </text:span><text:span text:style-name="T9">использ</text:span><text:span text:style-name="T11">ова</text:span><text:span text:style-name="T13">ть</text:span><text:span text:style-name="T9"> материально-техническую базу Центра.</text:span></text:p>
      <text:p text:style-name="P6"><text:span text:style-name="T9">- Обновленная материально-техническая база Центра ежемесячно использ</text:span><text:span text:style-name="T13">уется</text:span><text:span text:style-name="T9"> в процессе реализации программы социально-культурных компетенций МБОУ «Судогодская СОШ №2». <text:s/></text:span><text:span text:style-name="T13">2</text:span><text:span text:style-name="T9"> мероприятий было проведено на базе, либо с использованием технологических возможностей Центра </text:span><text:span text:style-name="T13">в сентябре 2021 г, в которых </text:span><text:span text:style-name="T14">было</text:span><text:span text:style-name="T9"> задействовано порядка </text:span><text:span text:style-name="T14">30</text:span><text:span text:style-name="T9"> обучающихся.</text:span></text:p>
      <text:p text:style-name="P6"><text:span text:style-name="T9">- </text:span><text:span text:style-name="T10">Педагоги Центра в течении </text:span><text:span text:style-name="T2">III </text:span><text:span text:style-name="T14">квартала 2021 г</text:span><text:span text:style-name="T10">. </text:span><text:span text:style-name="T14">не </text:span><text:span text:style-name="T10">повышали свою квалификацию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08:26:56.918000000</meta:creation-date>
    <dc:date>2021-09-30T10:48:17.582000000</dc:date>
    <meta:editing-duration>PT24M7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2" meta:word-count="398" meta:character-count="3224" meta:non-whitespace-character-count="2838"/>
  </office:meta>
</office:document-meta>
</file>