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0a15" officeooo:paragraph-rsid="00060a1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52c1" officeooo:paragraph-rsid="000952c1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0a15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c113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7c99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8231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weight="normal" officeooo:rsid="00060a15" officeooo:paragraph-rsid="000952c1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7c99c" officeooo:paragraph-rsid="0007c99c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6fc0a" officeooo:paragraph-rsid="0006fc0a" style:font-weight-asian="normal" style:font-weight-complex="normal"/>
    </style:style>
    <style:style style:name="T1" style:family="text">
      <style:text-properties fo:language="en" fo:country="US" fo:font-weight="normal" officeooo:rsid="00060a15" style:font-weight-asian="normal" style:font-weight-complex="normal"/>
    </style:style>
    <style:style style:name="T2" style:family="text">
      <style:text-properties fo:language="ru" fo:country="RU" fo:font-weight="normal" officeooo:rsid="00060a15" style:font-weight-asian="normal" style:font-weight-complex="normal"/>
    </style:style>
    <style:style style:name="T3" style:family="text">
      <style:text-properties fo:language="ru" fo:country="RU" fo:font-weight="normal" officeooo:rsid="0006c113" style:font-weight-asian="normal" style:font-weight-complex="normal"/>
    </style:style>
    <style:style style:name="T4" style:family="text">
      <style:text-properties fo:language="ru" fo:country="RU" fo:font-weight="normal" officeooo:rsid="0006fc0a" style:font-weight-asian="normal" style:font-weight-complex="normal"/>
    </style:style>
    <style:style style:name="T5" style:family="text">
      <style:text-properties fo:language="ru" fo:country="RU" fo:font-weight="normal" officeooo:rsid="0007c99c" style:font-weight-asian="normal" style:font-weight-complex="normal"/>
    </style:style>
    <style:style style:name="T6" style:family="text">
      <style:text-properties fo:language="ru" fo:country="RU" fo:font-weight="normal" officeooo:rsid="0008231f" style:font-weight-asian="normal" style:font-weight-complex="normal"/>
    </style:style>
    <style:style style:name="T7" style:family="text">
      <style:text-properties fo:language="ru" fo:country="RU" fo:font-weight="normal" officeooo:rsid="00087996" style:font-weight-asian="normal" style:font-weight-complex="normal"/>
    </style:style>
    <style:style style:name="T8" style:family="text">
      <style:text-properties fo:language="ru" fo:country="RU" fo:font-weight="normal" officeooo:rsid="000952c1" style:font-weight-asian="normal" style:font-weight-complex="normal"/>
    </style:style>
    <style:style style:name="T9" style:family="text">
      <style:text-properties fo:font-weight="normal" officeooo:rsid="00060a15" style:font-weight-asian="normal" style:font-weight-complex="normal"/>
    </style:style>
    <style:style style:name="T10" style:family="text">
      <style:text-properties fo:font-weight="normal" officeooo:rsid="0006c113" style:font-weight-asian="normal" style:font-weight-complex="normal"/>
    </style:style>
    <style:style style:name="T11" style:family="text">
      <style:text-properties officeooo:rsid="0006c113"/>
    </style:style>
    <style:style style:name="T12" style:family="text">
      <style:text-properties officeooo:rsid="00095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записка</text:p>
      <text:p text:style-name="P1">для ежеквартального мониторинга </text:p>
      <text:p text:style-name="P1">выполнения показателей функционирования деятельности </text:p>
      <text:p text:style-name="P1">центров «Точка роста» </text:p>
      <text:p text:style-name="P2">по центру «Точка роста» на базе МБОУ «Судогодская СОШ №2»</text:p>
      <text:p text:style-name="P1"/>
      <text:p text:style-name="P7">Центр «Точка роста» (далее Центр) на базе МБОУ «Судогодская СОШ №2» создан в сентябре 2020 года. За период его функционирования <text:span text:style-name="T11">в 2020 — 2021 у. г. </text:span>удалось достичь следующих <text:span text:style-name="T12">индикаторов/</text:span>показателей:</text:p>
      <text:p text:style-name="P3"><text:span text:style-name="T9">- </text:span><text:span text:style-name="T10">Ч</text:span><text:span text:style-name="T9">исленность обучающихся по предметной области «Технология» на обновленной материально-технической базе Ц</text:span><text:span text:style-name="T10">е</text:span><text:span text:style-name="T9">нтра составила 83 человека, из них </text:span><text:span text:style-name="T1">39 </text:span><text:span text:style-name="T2">девочек </text:span><text:span text:style-name="T3">и</text:span><text:span text:style-name="T1"> 44 <text:s/></text:span><text:span text:style-name="T2">мальчика </text:span><text:span text:style-name="T3">(учащиеся пятых классов)</text:span><text:span text:style-name="T2">. Для проведения уроков </text:span><text:span text:style-name="T8">был задействован</text:span><text:span text:style-name="T2"> как кабинет проектной деятельности, так и кабинет </text:span><text:span text:style-name="T3">формирования цифровых и гуманитарных компетенций, оснащенный мобильным компьютерным классом и смат-панелью. </text:span></text:p>
      <text:p text:style-name="P4"><text:span text:style-name="T3">- На базе Центра также </text:span><text:span text:style-name="T8">были организованы</text:span><text:span text:style-name="T3"> занятия по учебным предметам «</text:span><text:span text:style-name="T8">О</text:span><text:span text:style-name="T3">сновы безопасности жизнедеятельности» и «Информатика». Занятия <text:s/>предметной области «Основы безопасности жизнедеятельности» с использованием материально-технической базы Центра охват</text:span><text:span text:style-name="T8">или</text:span><text:span text:style-name="T3"> 151 обучающегося, среди которых 70 учеников восьмых классов <text:s/>и 81 девятиклассник. Благодаря наличию мобильного компьютерного класса на базе Центра также эффективно </text:span><text:span text:style-name="T8">реализовались</text:span><text:span text:style-name="T3"> уроки Информатики. </text:span><text:span text:style-name="T4">Еженедельно </text:span><text:span text:style-name="T3">Кабинет формирования цифровых и гуманитарных <text:s/>компетенций </text:span><text:span text:style-name="T8">был </text:span><text:span text:style-name="T4">открыт для изучения информационных технологий </text:span><text:span text:style-name="T3"><text:s/></text:span><text:span text:style-name="T4">244 обучающимися, среди них 69 учеников седьмых классов, 70 восьмиклассников, 81 обучающийся девятых классов и 24 ученика десятого класса. Общая </text:span><text:span text:style-name="T8">еженедельная </text:span><text:span text:style-name="T4">продолжительность </text:span><text:span text:style-name="T8">у</text:span><text:span text:style-name="T4">роков Информатики на базе центра состав</text:span><text:span text:style-name="T8">ила</text:span><text:span text:style-name="T4"> 14 учебных час</text:span><text:span text:style-name="T8">а</text:span><text:span text:style-name="T4">, </text:span><text:span text:style-name="T8">О</text:span><text:span text:style-name="T4">сновы безопасности жизнедеятельности — 6 учебных часов.</text:span></text:p>
      <text:p text:style-name="P5"><text:span text:style-name="T4">- Кабинеты Центра еженедельно использ</text:span><text:span text:style-name="T8">овались</text:span><text:span text:style-name="T4"> для проведения занятий </text:span><text:span text:style-name="T5">реализующих</text:span><text:span text:style-name="T4"> дополнительны</text:span><text:span text:style-name="T5">е </text:span><text:span text:style-name="T4">общеразвивающи</text:span><text:span text:style-name="T5">е</text:span><text:span text:style-name="T4"> программ</text:span><text:span text:style-name="T5">ы в рамках работы ЦПРОД «Успех»</text:span><text:span text:style-name="T4"> </text:span><text:span text:style-name="T5">для 83 обучающихся по следующим направлениям:</text:span></text:p>
      <text:p text:style-name="P8">«Английский язык» - 7 обучающихся;</text:p>
      <text:p text:style-name="P8">«Журналистика» - 10 обучающихся;</text:p>
      <text:p text:style-name="P8">«Исторические источники» - 11 обучающихся;</text:p>
      <text:p text:style-name="P8">«Скрапбукинг» - 11 обучающихся;</text:p>
      <text:p text:style-name="P8">«В мире биологии» - 10 обучающихся;</text:p>
      <text:p text:style-name="P8">«Компьютерная графика» - 8 обучающихся;</text:p>
      <text:p text:style-name="P8">«Культура речи» - 9 обучающихся;</text:p>
      <text:p text:style-name="P8">«Основы политологии» - 19 обучающихся;</text:p>
      <text:p text:style-name="P8">«Решение задач повышенной сложности по программированию» - 3 обучающихся.</text:p>
      <text:p text:style-name="P5"><text:span text:style-name="T5">- Численность детей, занимающихся по дополнительной общеобразовательной программе «Шахматы» на обновленной материально-технической базе Центра состав</text:span><text:span text:style-name="T8">ила</text:span><text:span text:style-name="T5"> 50 человек, среди которых ученики начальной школы, а также пятых, шестых и седьмых классов.</text:span></text:p>
      <text:p text:style-name="P5"><text:span text:style-name="T5">- Работа ЦПРО</text:span><text:span text:style-name="T8">Д</text:span><text:span text:style-name="T5"> «Успех» предполага</text:span><text:span text:style-name="T8">ла</text:span><text:span text:style-name="T5"> частично дистанционную работу с обучающимися других общеобразовательных организаций Судогодского района. При проведении такого рода </text:span><text:span text:style-name="T6">занятий 7 педагогов школы </text:span><text:span text:style-name="T8">регулярно </text:span><text:span text:style-name="T6">использ</text:span><text:span text:style-name="T8">овали</text:span><text:span text:style-name="T6"> материально-техническую базу Центра.</text:span></text:p>
      <text:p text:style-name="P6"><text:span text:style-name="T6">- Обновленная материально-техническая база Центра ежемесячно использ</text:span><text:span text:style-name="T8">овалась</text:span><text:span text:style-name="T6"> в процессе реализации программы социально-культурных компетенций МБОУ «Судогодская СОШ №2». <text:s/>46 мероприятий различной направленности было проведено на базе, либо с использованием технологических возможностей Центра. Ежемесячно в таких мероприятиях задействовано порядка 55 обучающихся.</text:span></text:p>
      <text:p text:style-name="P6"><text:span text:style-name="T6">- </text:span><text:span text:style-name="T7">Педагоги Центра в течении 2020 — 2021 у.г. повышали свою квалификацию по предметным областям: «Информационные технолгии» - 108 часов, «Технология» - 108 часов, «Основы безопасности жизнедеятельности» - 36 часов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8:26:56.918000000</meta:creation-date>
    <dc:date>2022-05-25T09:30:58.780000000</dc:date>
    <meta:editing-duration>PT17M21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397" meta:character-count="3265" meta:non-whitespace-character-count="2877"/>
  </office:meta>
</office:document-meta>
</file>