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0a15" officeooo:paragraph-rsid="00060a1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0a15" officeooo:paragraph-rsid="0010da7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0da77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60a15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6c113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7c99c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2dd760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06fc0a" officeooo:paragraph-rsid="0006fc0a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fb0202" loext:opacity="100%" fo:language="ru" fo:country="RU" fo:font-weight="normal" officeooo:rsid="0016fc61" officeooo:paragraph-rsid="0008231f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2dd760" officeooo:paragraph-rsid="002dd760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0952c1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fo:language="ru" fo:country="RU" fo:font-weight="normal" officeooo:rsid="002dd760" officeooo:paragraph-rsid="002dd760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fo:language="ru" fo:country="RU" fo:font-weight="normal" officeooo:rsid="002c5125" officeooo:paragraph-rsid="002c5125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fo:language="ru" fo:country="RU" fo:font-weight="normal" officeooo:rsid="0007c99c" officeooo:paragraph-rsid="0007c99c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officeooo:paragraph-rsid="0007c99c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31cf7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2c5125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060a15" style:font-weight-asian="normal" style:font-weight-complex="normal"/>
    </style:style>
    <style:style style:name="T3" style:family="text">
      <style:text-properties fo:language="en" fo:country="US" fo:font-weight="normal" officeooo:rsid="0015e7fb" style:font-weight-asian="normal" style:font-weight-complex="normal"/>
    </style:style>
    <style:style style:name="T4" style:family="text">
      <style:text-properties fo:language="en" fo:country="US" fo:font-weight="normal" officeooo:rsid="001933c3" style:font-weight-asian="normal" style:font-weight-complex="normal"/>
    </style:style>
    <style:style style:name="T5" style:family="text">
      <style:text-properties fo:language="en" fo:country="US" fo:font-weight="normal" officeooo:rsid="001f5dc1" style:font-weight-asian="normal" style:font-weight-complex="normal"/>
    </style:style>
    <style:style style:name="T6" style:family="text">
      <style:text-properties fo:language="en" fo:country="US" fo:font-weight="normal" officeooo:rsid="000b20cd" style:font-weight-asian="normal" style:font-weight-complex="normal"/>
    </style:style>
    <style:style style:name="T7" style:family="text">
      <style:text-properties fo:language="en" fo:country="US" fo:font-weight="normal" officeooo:rsid="0021b405" style:font-weight-asian="normal" style:font-weight-complex="normal"/>
    </style:style>
    <style:style style:name="T8" style:family="text">
      <style:text-properties fo:language="en" fo:country="US" fo:font-weight="normal" officeooo:rsid="0022b4fb" style:font-weight-asian="normal" style:font-weight-complex="normal"/>
    </style:style>
    <style:style style:name="T9" style:family="text">
      <style:text-properties fo:language="en" fo:country="US" fo:font-weight="normal" officeooo:rsid="002c5125" style:font-weight-asian="normal" style:font-weight-complex="normal"/>
    </style:style>
    <style:style style:name="T10" style:family="text">
      <style:text-properties fo:language="en" fo:country="US" fo:font-weight="normal" officeooo:rsid="002dd760" style:font-weight-asian="normal" style:font-weight-complex="normal"/>
    </style:style>
    <style:style style:name="T11" style:family="text">
      <style:text-properties fo:language="en" fo:country="US" fo:font-weight="bold" officeooo:rsid="001e3585" style:font-weight-asian="bold" style:font-weight-complex="bold"/>
    </style:style>
    <style:style style:name="T12" style:family="text">
      <style:text-properties fo:language="en" fo:country="US" fo:font-weight="bold" officeooo:rsid="002b2bb9" style:font-weight-asian="bold" style:font-weight-complex="bold"/>
    </style:style>
    <style:style style:name="T13" style:family="text">
      <style:text-properties fo:language="en" fo:country="US" fo:font-weight="bold" officeooo:rsid="002c5125" style:font-weight-asian="bold" style:font-weight-complex="bold"/>
    </style:style>
    <style:style style:name="T14" style:family="text">
      <style:text-properties fo:language="ru" fo:country="RU" fo:font-weight="normal" officeooo:rsid="00060a15" style:font-weight-asian="normal" style:font-weight-complex="normal"/>
    </style:style>
    <style:style style:name="T15" style:family="text">
      <style:text-properties fo:language="ru" fo:country="RU" fo:font-weight="normal" officeooo:rsid="0006c113" style:font-weight-asian="normal" style:font-weight-complex="normal"/>
    </style:style>
    <style:style style:name="T16" style:family="text">
      <style:text-properties fo:language="ru" fo:country="RU" fo:font-weight="normal" officeooo:rsid="0006fc0a" style:font-weight-asian="normal" style:font-weight-complex="normal"/>
    </style:style>
    <style:style style:name="T17" style:family="text">
      <style:text-properties fo:language="ru" fo:country="RU" fo:font-weight="normal" officeooo:rsid="0007c99c" style:font-weight-asian="normal" style:font-weight-complex="normal"/>
    </style:style>
    <style:style style:name="T18" style:family="text">
      <style:text-properties fo:language="ru" fo:country="RU" fo:font-weight="normal" officeooo:rsid="0008231f" style:font-weight-asian="normal" style:font-weight-complex="normal"/>
    </style:style>
    <style:style style:name="T19" style:family="text">
      <style:text-properties fo:language="ru" fo:country="RU" fo:font-weight="normal" officeooo:rsid="000952c1" style:font-weight-asian="normal" style:font-weight-complex="normal"/>
    </style:style>
    <style:style style:name="T20" style:family="text">
      <style:text-properties fo:language="ru" fo:country="RU" fo:font-weight="normal" officeooo:rsid="000b20cd" style:font-weight-asian="normal" style:font-weight-complex="normal"/>
    </style:style>
    <style:style style:name="T21" style:family="text">
      <style:text-properties fo:language="ru" fo:country="RU" fo:font-weight="normal" officeooo:rsid="000c1bc1" style:font-weight-asian="normal" style:font-weight-complex="normal"/>
    </style:style>
    <style:style style:name="T22" style:family="text">
      <style:text-properties fo:language="ru" fo:country="RU" fo:font-weight="normal" officeooo:rsid="000d08d7" style:font-weight-asian="normal" style:font-weight-complex="normal"/>
    </style:style>
    <style:style style:name="T23" style:family="text">
      <style:text-properties fo:language="ru" fo:country="RU" fo:font-weight="normal" officeooo:rsid="000f1ff4" style:font-weight-asian="normal" style:font-weight-complex="normal"/>
    </style:style>
    <style:style style:name="T24" style:family="text">
      <style:text-properties fo:language="ru" fo:country="RU" fo:font-weight="normal" officeooo:rsid="00140e58" style:font-weight-asian="normal" style:font-weight-complex="normal"/>
    </style:style>
    <style:style style:name="T25" style:family="text">
      <style:text-properties fo:language="ru" fo:country="RU" fo:font-weight="normal" officeooo:rsid="0015e7fb" style:font-weight-asian="normal" style:font-weight-complex="normal"/>
    </style:style>
    <style:style style:name="T26" style:family="text">
      <style:text-properties fo:language="ru" fo:country="RU" fo:font-weight="normal" officeooo:rsid="00188931" style:font-weight-asian="normal" style:font-weight-complex="normal"/>
    </style:style>
    <style:style style:name="T27" style:family="text">
      <style:text-properties fo:language="ru" fo:country="RU" fo:font-weight="normal" officeooo:rsid="00124abf" style:font-weight-asian="normal" style:font-weight-complex="normal"/>
    </style:style>
    <style:style style:name="T28" style:family="text">
      <style:text-properties fo:language="ru" fo:country="RU" fo:font-weight="normal" officeooo:rsid="0021b405" style:font-weight-asian="normal" style:font-weight-complex="normal"/>
    </style:style>
    <style:style style:name="T29" style:family="text">
      <style:text-properties fo:language="ru" fo:country="RU" fo:font-weight="normal" officeooo:rsid="0022b4fb" style:font-weight-asian="normal" style:font-weight-complex="normal"/>
    </style:style>
    <style:style style:name="T30" style:family="text">
      <style:text-properties fo:language="ru" fo:country="RU" fo:font-weight="normal" officeooo:rsid="00263f0c" style:font-weight-asian="normal" style:font-weight-complex="normal"/>
    </style:style>
    <style:style style:name="T31" style:family="text">
      <style:text-properties fo:language="ru" fo:country="RU" fo:font-weight="normal" officeooo:rsid="002c5125" style:font-weight-asian="normal" style:font-weight-complex="normal"/>
    </style:style>
    <style:style style:name="T32" style:family="text">
      <style:text-properties fo:language="ru" fo:country="RU" fo:font-weight="normal" officeooo:rsid="002dd760" style:font-weight-asian="normal" style:font-weight-complex="normal"/>
    </style:style>
    <style:style style:name="T33" style:family="text">
      <style:text-properties fo:language="ru" fo:country="RU" fo:font-weight="normal" officeooo:rsid="002f985b" style:font-weight-asian="normal" style:font-weight-complex="normal"/>
    </style:style>
    <style:style style:name="T34" style:family="text">
      <style:text-properties fo:language="ru" fo:country="RU" fo:font-weight="normal" officeooo:rsid="00308e56" style:font-weight-asian="normal" style:font-weight-complex="normal"/>
    </style:style>
    <style:style style:name="T35" style:family="text">
      <style:text-properties fo:language="ru" fo:country="RU" fo:font-weight="normal" officeooo:rsid="00336acd" style:font-weight-asian="normal" style:font-weight-complex="normal"/>
    </style:style>
    <style:style style:name="T36" style:family="text">
      <style:text-properties fo:language="ru" fo:country="RU" fo:font-weight="bold" officeooo:rsid="000e4cb1" style:font-weight-asian="bold" style:font-weight-complex="bold"/>
    </style:style>
    <style:style style:name="T37" style:family="text">
      <style:text-properties fo:font-weight="normal" officeooo:rsid="00060a15" style:font-weight-asian="normal" style:font-weight-complex="normal"/>
    </style:style>
    <style:style style:name="T38" style:family="text">
      <style:text-properties fo:font-weight="normal" officeooo:rsid="0006c113" style:font-weight-asian="normal" style:font-weight-complex="normal"/>
    </style:style>
    <style:style style:name="T39" style:family="text">
      <style:text-properties fo:font-weight="normal" officeooo:rsid="000952c1" style:font-weight-asian="normal" style:font-weight-complex="normal"/>
    </style:style>
    <style:style style:name="T40" style:family="text">
      <style:text-properties fo:font-weight="normal" officeooo:rsid="0021b405" style:font-weight-asian="normal" style:font-weight-complex="normal"/>
    </style:style>
    <style:style style:name="T41" style:family="text">
      <style:text-properties officeooo:rsid="000952c1"/>
    </style:style>
    <style:style style:name="T42" style:family="text">
      <style:text-properties officeooo:rsid="000c1bc1"/>
    </style:style>
    <style:style style:name="T43" style:family="text">
      <style:text-properties officeooo:rsid="0010da77"/>
    </style:style>
    <style:style style:name="T44" style:family="text">
      <style:text-properties fo:font-weight="bold" officeooo:rsid="000952c1" style:font-weight-asian="bold" style:font-weight-complex="bold"/>
    </style:style>
    <style:style style:name="T45" style:family="text">
      <style:text-properties fo:font-weight="bold" officeooo:rsid="000e4cb1" style:font-weight-asian="bold" style:font-weight-complex="bold"/>
    </style:style>
    <style:style style:name="T46" style:family="text">
      <style:text-properties fo:color="#000000" loext:opacity="100%" fo:language="ru" fo:country="RU" fo:font-weight="normal" style:font-weight-asian="normal" style:font-weight-complex="normal"/>
    </style:style>
    <style:style style:name="T47" style:family="text">
      <style:text-properties fo:color="#000000" loext:opacity="100%" fo:language="ru" fo:country="RU" fo:font-weight="normal" officeooo:rsid="0029bc17" style:font-weight-asian="normal" style:font-weight-complex="normal"/>
    </style:style>
    <style:style style:name="T48" style:family="text">
      <style:text-properties fo:color="#000000" loext:opacity="100%" fo:language="ru" fo:country="RU" fo:font-weight="normal" officeooo:rsid="002dd760" style:font-weight-asian="normal" style:font-weight-complex="normal"/>
    </style:style>
    <style:style style:name="T49" style:family="text">
      <style:text-properties fo:color="#000000" loext:opacity="100%" fo:language="ru" fo:country="RU" fo:font-weight="normal" officeooo:rsid="00308e56" style:font-weight-asian="normal" style:font-weight-complex="normal"/>
    </style:style>
    <style:style style:name="T50" style:family="text">
      <style:text-properties fo:color="#000000" loext:opacity="100%" fo:language="ru" fo:country="RU" fo:font-weight="normal" officeooo:rsid="002c5125" style:font-weight-asian="normal" style:font-weight-complex="normal"/>
    </style:style>
    <style:style style:name="T51" style:family="text">
      <style:text-properties fo:color="#000000" loext:opacity="100%" fo:language="ru" fo:country="RU" fo:font-weight="normal" officeooo:rsid="0007c99c" style:font-weight-asian="normal" style:font-weight-complex="normal"/>
    </style:style>
    <style:style style:name="T52" style:family="text">
      <style:text-properties fo:color="#000000" loext:opacity="100%" fo:language="ru" fo:country="RU" fo:font-weight="normal" officeooo:rsid="00336acd" style:font-weight-asian="normal" style:font-weight-complex="normal"/>
    </style:style>
    <style:style style:name="T53" style:family="text">
      <style:text-properties fo:color="#000000" loext:opacity="100%" fo:language="ru" fo:country="RU" fo:font-weight="normal" officeooo:rsid="000c1bc1" style:font-weight-asian="normal" style:font-weight-complex="normal"/>
    </style:style>
    <style:style style:name="T54" style:family="text">
      <style:text-properties fo:color="#000000" loext:opacity="100%" fo:language="en" fo:country="US" fo:font-weight="normal" officeooo:rsid="002dd760" style:font-weight-asian="normal" style:font-weight-complex="normal"/>
    </style:style>
    <style:style style:name="T55" style:family="text">
      <style:text-properties fo:color="#000000" loext:opacity="100%" fo:language="en" fo:country="US" fo:font-weight="normal" officeooo:rsid="00336acd" style:font-weight-asian="normal" style:font-weight-complex="normal"/>
    </style:style>
    <style:style style:name="T56" style:family="text">
      <style:text-properties fo:color="#000000" loext:opacity="100%" fo:language="en" fo:country="US" fo:font-weight="normal" officeooo:rsid="002c5125" style:font-weight-asian="normal" style:font-weight-complex="normal"/>
    </style:style>
    <style:style style:name="T57" style:family="text">
      <style:text-properties fo:color="#ff0000" loext:opacity="100%" fo:language="ru" fo:country="RU" fo:font-weight="normal" officeooo:rsid="000c1bc1" style:font-weight-asian="normal" style:font-weight-complex="normal"/>
    </style:style>
    <style:style style:name="T58" style:family="text">
      <style:text-properties fo:color="#ff0000" loext:opacity="100%" fo:language="ru" fo:country="RU" fo:font-weight="normal" officeooo:rsid="0007c99c" style:font-weight-asian="normal" style:font-weight-complex="normal"/>
    </style:style>
    <style:style style:name="T59" style:family="text">
      <style:text-properties fo:color="#ff0000" loext:opacity="100%" fo:language="ru" fo:country="RU" fo:font-weight="normal" officeooo:rsid="002f985b" style:font-weight-asian="normal" style:font-weight-complex="normal"/>
    </style:style>
    <style:style style:name="T60" style:family="text">
      <style:text-properties fo:color="#ff0000" loext:opacity="100%" fo:language="ru" fo:country="RU" fo:font-weight="normal" officeooo:rsid="00308e56" style:font-weight-asian="normal" style:font-weight-complex="normal"/>
    </style:style>
    <style:style style:name="T61" style:family="text">
      <style:text-properties fo:color="#ff0000" loext:opacity="100%" fo:language="ru" fo:country="RU" fo:font-weight="normal" officeooo:rsid="00336acd" style:font-weight-asian="normal" style:font-weight-complex="normal"/>
    </style:style>
    <style:style style:name="T62" style:family="text">
      <style:text-properties officeooo:rsid="0007c99c"/>
    </style:style>
    <style:style style:name="T63" style:family="text">
      <style:text-properties officeooo:rsid="00308e56"/>
    </style:style>
    <style:style style:name="T64" style:family="text">
      <style:text-properties officeooo:rsid="00336a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алитическая записка</text:p>
      <text:p text:style-name="P1">для ежеквартального мониторинга </text:p>
      <text:p text:style-name="P1">выполнения показателей функционирования деятельности </text:p>
      <text:p text:style-name="P2"><text:span text:style-name="T41">центр</text:span><text:span text:style-name="T43">а</text:span><text:span text:style-name="T41"> «Точка роста»</text:span></text:p>
      <text:p text:style-name="P3"><text:span text:style-name="T44">на базе МБОУ «Судогодская СОШ №2» </text:span><text:span text:style-name="T45">за </text:span><text:span text:style-name="T12">I</text:span><text:span text:style-name="T11">I</text:span><text:span text:style-name="T13">I</text:span><text:span text:style-name="T11"> </text:span><text:span text:style-name="T36">квартал 202</text:span><text:span text:style-name="T11">2</text:span><text:span text:style-name="T36"> г.</text:span></text:p>
      <text:p text:style-name="P1"/>
      <text:p text:style-name="P11"><text:span text:style-name="T37">Центр «Точка роста» (далее Центр) на базе МБОУ «Судогодская СОШ №2» создан в сентябре 2020 года. За период его функционирования </text:span><text:span text:style-name="T38">в</text:span><text:span text:style-name="T40">о</text:span><text:span text:style-name="T38"> </text:span><text:span text:style-name="T7">II</text:span><text:span text:style-name="T9">I</text:span><text:span text:style-name="T6"> </text:span><text:span text:style-name="T27">к</text:span><text:span text:style-name="T20">вартале </text:span><text:span text:style-name="T15">202</text:span><text:span text:style-name="T5">2 </text:span><text:span text:style-name="T38">г. </text:span><text:span text:style-name="T37">удалось достичь следующих </text:span><text:span text:style-name="T39">индикаторов/</text:span><text:span text:style-name="T37">показателей:</text:span></text:p>
      <text:p text:style-name="P4"><text:span text:style-name="T37">- </text:span><text:span text:style-name="T38">Ч</text:span><text:span text:style-name="T37">исленность обучающихся по предметной области «Технология» на обновленной материально-технической базе Ц</text:span><text:span text:style-name="T38">е</text:span><text:span text:style-name="T37">нтра составила </text:span><text:span text:style-name="T9">260</text:span><text:span text:style-name="T37"> человек, из них </text:span><text:span text:style-name="T9">135</text:span><text:span text:style-name="T2"> </text:span><text:span text:style-name="T14">девоч</text:span><text:span text:style-name="T30">ки</text:span><text:span text:style-name="T14"> </text:span><text:span text:style-name="T15">и</text:span><text:span text:style-name="T14"> </text:span><text:span text:style-name="T9">125</text:span><text:span text:style-name="T14"> <text:s/>мальчик</text:span><text:span text:style-name="T20">ов</text:span><text:span text:style-name="T14"> </text:span><text:span text:style-name="T15">(учащиеся пятых, </text:span><text:span text:style-name="T20">шестых </text:span><text:span text:style-name="T31">и седьмых </text:span><text:span text:style-name="T15">классов)</text:span><text:span text:style-name="T14">. Для проведения уроков </text:span><text:span text:style-name="T19">был задействован</text:span><text:span text:style-name="T14"> как кабинет проектной деятельности, так и кабинет </text:span><text:span text:style-name="T15">формирования цифровых и гуманитарных компетенций, оснащенный мобильным компьютерным классом и смат-панелью. </text:span></text:p>
      <text:p text:style-name="P5"><text:span text:style-name="T15">- На базе Центра также </text:span><text:span text:style-name="T19">были организованы</text:span><text:span text:style-name="T15"> занятия по учебным предметам «</text:span><text:span text:style-name="T19">О</text:span><text:span text:style-name="T15">сновы безопасности жизнедеятельности» и «Информатика». Занятия <text:s/>предметной области «Основы безопасности жизнедеятельности» с использованием материально-технической базы Центра охват</text:span><text:span text:style-name="T19">или</text:span><text:span text:style-name="T15"> </text:span><text:span text:style-name="T31">237</text:span><text:span text:style-name="T15"> обучающегося, среди которых </text:span><text:span text:style-name="T31">99</text:span><text:span text:style-name="T15"> ученик</text:span><text:span text:style-name="T28">ов</text:span><text:span text:style-name="T15"> восьмых классов, </text:span><text:span text:style-name="T31">68</text:span><text:span text:style-name="T20"> — девятых, </text:span><text:span text:style-name="T31">27</text:span><text:span text:style-name="T20"> - десятых</text:span><text:span text:style-name="T15"> <text:s/>и </text:span><text:span text:style-name="T31">43</text:span><text:span text:style-name="T15"> </text:span><text:span text:style-name="T24">обучающихся одиннадцатых классов</text:span><text:span text:style-name="T15">. Благодаря наличию мобильного компьютерного класса на базе Центра также эффективно </text:span><text:span text:style-name="T19">реализовались</text:span><text:span text:style-name="T15"> уроки Информатики. </text:span><text:span text:style-name="T16">Еженедельно </text:span><text:span text:style-name="T23">к</text:span><text:span text:style-name="T15">абинет формирования цифровых и гуманитарных <text:s/>компетенций </text:span><text:span text:style-name="T19">был </text:span><text:span text:style-name="T16">открыт для изучения информационных технологий </text:span><text:span text:style-name="T31">249</text:span><text:span text:style-name="T16"> обучающимися, среди них </text:span><text:span text:style-name="T31">82</text:span><text:span text:style-name="T16"> учеников седьмых классов, </text:span><text:span text:style-name="T31">99</text:span><text:span text:style-name="T16"> восьмиклассник</text:span><text:span text:style-name="T28">ов</text:span><text:span text:style-name="T16">, </text:span><text:span text:style-name="T31">68</text:span><text:span text:style-name="T16"> обучающи</text:span><text:span text:style-name="T28">й</text:span><text:span text:style-name="T20">ся</text:span><text:span text:style-name="T16"> девятых классов. Общая </text:span><text:span text:style-name="T19">еженедельная </text:span><text:span text:style-name="T16">продолжительность </text:span><text:span text:style-name="T19">у</text:span><text:span text:style-name="T16">роков Информатики на базе центра состав</text:span><text:span text:style-name="T19">ила</text:span><text:span text:style-name="T16"> 1</text:span><text:span text:style-name="T31">5</text:span><text:span text:style-name="T16"> учебных час</text:span><text:span text:style-name="T21">ов</text:span><text:span text:style-name="T16">, </text:span><text:span text:style-name="T19">О</text:span><text:span text:style-name="T16">сновы безопасности жизнедеятельности — </text:span><text:span text:style-name="T31">10</text:span><text:span text:style-name="T16"> учебных часов.</text:span></text:p>
      <text:p text:style-name="P6"><text:span text:style-name="T16">- Кабинеты Центра </text:span><text:span text:style-name="T21">предполагают </text:span><text:span text:style-name="T16">еженедельно</text:span><text:span text:style-name="T21">е</text:span><text:span text:style-name="T16"> использ</text:span><text:span text:style-name="T19">ова</text:span><text:span text:style-name="T21">ние</text:span><text:span text:style-name="T16"> для проведения занятий </text:span><text:span text:style-name="T17">реализующих</text:span><text:span text:style-name="T16"> дополнительны</text:span><text:span text:style-name="T17">е </text:span><text:span text:style-name="T16">общеразвивающи</text:span><text:span text:style-name="T17">е</text:span><text:span text:style-name="T16"> программ</text:span><text:span text:style-name="T17">ы в рамках работы ЦПРОД «Успех» </text:span><text:span text:style-name="T16"><text:s/></text:span><text:span text:style-name="T17">для </text:span><text:span text:style-name="T53">1</text:span><text:span text:style-name="T52">66</text:span><text:span text:style-name="T51"> об</text:span><text:span text:style-name="T17">учающихся по следующим направлениям:</text:span></text:p>
      <text:p text:style-name="P14">«Английский язык» - <text:span text:style-name="T42">15</text:span> обучающихся;</text:p>
      <text:p text:style-name="P14">«Журналистика» - 1<text:span text:style-name="T42">5</text:span> обучающихся;</text:p>
      <text:p text:style-name="P15"><text:span text:style-name="T17">«</text:span><text:span text:style-name="T33">Практическая социология</text:span><text:span text:style-name="T17">» - 1</text:span><text:span text:style-name="T21">5</text:span><text:span text:style-name="T17"> обучающихся;</text:span></text:p>
      <text:p text:style-name="P15"><text:span text:style-name="T17">«</text:span><text:span text:style-name="T21">Финансовая математика</text:span><text:span text:style-name="T17">» - 1</text:span><text:span text:style-name="T21">5</text:span><text:span text:style-name="T17"> обучающихся;</text:span></text:p>
      <text:p text:style-name="P15"><text:span text:style-name="T17">«</text:span><text:span text:style-name="T34">Генетика</text:span><text:span text:style-name="T17">» - 1</text:span><text:span text:style-name="T21">5</text:span><text:span text:style-name="T17"> обучающихся;</text:span></text:p>
      <text:p text:style-name="P14">«Компьютерная графика» - <text:span text:style-name="T42">15</text:span> обучающихся;</text:p>
      <text:p text:style-name="P14">«<text:span text:style-name="T63">Психология» - 15 обучающихся;</text:span></text:p>
      <text:p text:style-name="P15"><text:span text:style-name="T17">«Основы политологии» - 1</text:span><text:span text:style-name="T35">6</text:span><text:span text:style-name="T17"> обучающихся;</text:span></text:p>
      <text:p text:style-name="P15"><text:span text:style-name="T17">«</text:span><text:span text:style-name="T34">Социальное лидерство</text:span><text:span text:style-name="T17">» - </text:span><text:span text:style-name="T21">15</text:span><text:span text:style-name="T17"> обучающихся.</text:span></text:p>
      <text:p text:style-name="P13">Также занятия, реализующие программы дополнительного общеразвивающего образования проходят по направлениям:</text:p>
      <text:p text:style-name="P17"><text:span text:style-name="T50">«Программирование на </text:span><text:span text:style-name="T56">Python</text:span><text:span text:style-name="T51">»</text:span><text:span text:style-name="T56"> – </text:span><text:span text:style-name="T50">1</text:span><text:span text:style-name="T52">5 </text:span><text:span text:style-name="T50">обучающихся;</text:span></text:p>
      <text:p text:style-name="P16"><text:span text:style-name="T50">«</text:span><text:span text:style-name="T55">3-D </text:span><text:span text:style-name="T52">моделирование</text:span><text:span text:style-name="T51">» - </text:span><text:span text:style-name="T52">15 обучающихся.</text:span></text:p>
      <text:p text:style-name="P6"><text:span text:style-name="T17">- Численность детей, занимающихся по дополнительной общеобразовательной программе «Шахматы» на обновленной материально-технической базе Центра состав</text:span><text:span text:style-name="T19">ила</text:span><text:span text:style-name="T17"> </text:span><text:span text:style-name="T49">15</text:span><text:span text:style-name="T17"> человек, среди которых ученики начальной школы, а также пятых, шестых и седьмых классов.</text:span></text:p>
      <text:p text:style-name="P6"><text:span text:style-name="T17">- Работа ЦПРО</text:span><text:span text:style-name="T19">Д</text:span><text:span text:style-name="T17"> «Успех» предполага</text:span><text:span text:style-name="T21">ет</text:span><text:span text:style-name="T17"> дистанционн</text:span><text:span text:style-name="T24">ый формат взаимодействия</text:span><text:span text:style-name="T17"> других общеобразовательных организаций Судогодского района. При проведении такого рода </text:span><text:span text:style-name="T18">занятий </text:span><text:span text:style-name="T21">9</text:span><text:span text:style-name="T18"> педагогов школы </text:span><text:span text:style-name="T21"><text:s/></text:span><text:span text:style-name="T19">регулярно </text:span><text:span text:style-name="T18">использ</text:span><text:span text:style-name="T24">уют</text:span><text:span text:style-name="T18"> материально-техническую базу Центра.</text:span></text:p>
      <text:p text:style-name="P7"><text:span text:style-name="T18">- Обновленная материально-техническая база Центра ежемесячно использ</text:span><text:span text:style-name="T21">уется</text:span><text:span text:style-name="T18"> в процессе реализации программы социально-культурных компетенций МБОУ «Судогодская СОШ №2». <text:s/></text:span><text:span text:style-name="T31">4</text:span><text:span text:style-name="T18"> мероприятий было проведено на базе, либо с использованием технологических возможностей Центра </text:span><text:span text:style-name="T21">в</text:span><text:span text:style-name="T29">о</text:span><text:span text:style-name="T1"> </text:span><text:span text:style-name="T8">II</text:span><text:span text:style-name="T9">I</text:span><text:span text:style-name="T3"> кварта</text:span><text:span text:style-name="T25">л</text:span><text:span text:style-name="T26">е</text:span><text:span text:style-name="T21"> 202</text:span><text:span text:style-name="T4">2</text:span><text:span text:style-name="T21"> г, в которых </text:span><text:span text:style-name="T22">было</text:span><text:span text:style-name="T18"> задействовано </text:span><text:span text:style-name="T31">497</text:span> <text:span text:style-name="T18">обучающихся. </text:span><text:span text:style-name="T25">К числу таких мероприятий относятся:</text:span></text:p>
      <text:p text:style-name="P7"><text:soft-page-break/><text:span text:style-name="T32">занятие в </text:span><text:span text:style-name="T10">IT-</text:span><text:span text:style-name="T32">лаборатории Центра для подопечных ГКУ ВО "Отдел социальной защиты населения по Судогодскому району" (</text:span><text:a xlink:type="simple" xlink:href="https://t800083.sch.obrazovanie33.ru/news/59229-zanyatie-v-it-laboratorii/" text:style-name="Internet_20_link" text:visited-style-name="Visited_20_Internet_20_Link">https://t800083.sch.obrazovanie33.ru/news/59229-zanyatie-v-it-laboratorii/</text:a><text:span text:style-name="T32">)</text:span><text:span text:style-name="T47">;</text:span></text:p>
      <text:p text:style-name="P10"><text:span text:style-name="T47">с</text:span><text:span text:style-name="T46">тарт участия в проекте «Киноуроки в школах России» (</text:span><text:a xlink:type="simple" xlink:href="https://t800083.sch.obrazovanie33.ru/news/59233-startoval-proekt-kinouroki-v-shkolakh-rossii/" text:style-name="Internet_20_link" text:visited-style-name="Visited_20_Internet_20_Link">https://t800083.sch.obrazovanie33.ru/news/59233-startoval-proekt-kinouroki-v-shkolakh-rossii/</text:a><text:span text:style-name="T46">);</text:span></text:p>
      <text:p text:style-name="P7"><text:span text:style-name="T48">мастеркласс «</text:span><text:span text:style-name="T54">IT в</text:span><text:span text:style-name="T48"> работе информационно-библиотечного центра» в рамках семинара библиотекарей образовательных организаций Владимирской области по теме <text:s/>«Современный школьный информационно – библиотечный центр и его роль в реализации основной образовательной программы школы»;</text:span></text:p>
      <text:p text:style-name="P10"><text:span text:style-name="T46">Урок Цифры «Искусственный интеллект в стартапах» (</text:span><text:a xlink:type="simple" xlink:href="https://t800083.sch.obrazovanie33.ru/news/59234-urok-tsifry-iskusstvennyy-intellekt-v-startapakh/?clear_cache=Y" text:style-name="Internet_20_link" text:visited-style-name="Visited_20_Internet_20_Link">https://t800083.sch.obrazovanie33.ru/news/59234-urok-tsifry-iskusstvennyy-intellekt-v-startapakh/?clear_cache=Y</text:a><text:span text:style-name="T46">).</text:span></text:p>
      <text:p text:style-name="P12"/>
      <text:p text:style-name="P12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08:26:56.918000000</meta:creation-date>
    <dc:date>2022-10-19T16:42:19.866000000</dc:date>
    <meta:editing-duration>PT1H17M45S</meta:editing-duration>
    <meta:editing-cycles>25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28" meta:word-count="455" meta:character-count="4041" meta:non-whitespace-character-count="3599"/>
  </office:meta>
</office:document-meta>
</file>